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35c3ba" officeooo:paragraph-rsid="002fd1b6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officeooo:rsid="0029d9d2"/>
    </style:style>
    <style:style style:name="T6" style:family="text">
      <style:text-properties fo:font-weight="bold" officeooo:rsid="0029d9d2" style:font-weight-asian="bold" style:font-weight-complex="bold"/>
    </style:style>
    <style:style style:name="T7" style:family="text">
      <style:text-properties fo:font-weight="normal" officeooo:rsid="0029d9d2" style:font-weight-asian="normal" style:font-weight-complex="normal"/>
    </style:style>
    <style:style style:name="T8" style:family="text">
      <style:text-properties officeooo:rsid="002b2247"/>
    </style:style>
    <style:style style:name="T9" style:family="text">
      <style:text-properties officeooo:rsid="002ecae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5">Ley </text:span><text:span text:style-name="T6">39721 – CD – FP </text:span><text:span text:style-name="T7">de las diputadas Mahmud, Hynes y los diputados Farías y Basile, por el cual se designa con el nombre de ”Hermes Juan Binner” al espacio público de la ”La Redonda, arte y vida cotidiana” de la localidad de Santa Fe, departamento La Capital</text:span>; que cuenta con dictamen de <text:span text:style-name="T5">la Comisión de Cultura y Medios de Comunicación Social</text:span>; y, por las razones expuestas en los fundamentos y las que podrá dar el miembro informante, esta Comisión ha resuelto adherir al texto emitido por la Comisión de <text:span text:style-name="T5">Cultura y Medios de Comunicación Social</text:span> aconseja<text:span text:style-name="T5">ndo</text:span> su aprobación.</text:p>
      <text:p text:style-name="DICTAMEN"/>
      <text:p text:style-name="Encabezado_20_y_20_firmas_20_dictamen">Sala de la Comisión <text:span text:style-name="T8">en Meet</text:span>, <text:span text:style-name="T9">24 de Septiembre de 2020</text:span>.</text:p>
      <text:p text:style-name="P15">FIRMANTES: FARÍAS – PULLARO – BLANCO – MAHMUD- ESPINDOLA- BERMÚDEZ- BOSCAROL – <text:s/>REAL - CHUMPITAZ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7M51S</meta:editing-duration>
    <meta:editing-cycles>9</meta:editing-cycles>
    <meta:generator>LibreOffice/6.3.4.2$Linux_X86_64 LibreOffice_project/30$Build-2</meta:generator>
    <dc:title>9-Adhesión al dictamen de otra comisión</dc:title>
    <dc:date>2020-09-24T14:56:10.318634601</dc:date>
    <meta:document-statistic meta:table-count="2" meta:image-count="1" meta:object-count="0" meta:page-count="1" meta:paragraph-count="10" meta:word-count="173" meta:character-count="1072" meta:non-whitespace-character-count="895"/>
  </office:meta>
</office:document-meta>
</file>